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838A 1081JL Amsterdam, Amstelveenseweg 838B 1081JL Amsterdam, Amstelveenseweg 838C 1081JL Amsterdam, Amstelveenseweg 838D 108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, vernieuwen en vergroten van het gebouw door het bouwen van een kelder met koekoeken aan de voorzijde, het uitbouwen van de achte<text:span text:style-name="nadrukvet"><text:span text:style-name="nadrukcur">rgevel en het maken van een dubbellaagse dakopbouw met bestemming daarvan tot vier woningen</text:span></text:span></text:p>
            <text:p text:style-name="common-al">Zaakadres: Amstelveenseweg 838A 1081JL Amsterdam, Amstelveenseweg 838B 1081JL Amsterdam, Amstelveenseweg 838C 1081JL Amsterdam, Amstelveenseweg 838D 1081JL Amsterdam</text:p>
            <text:p text:style-name="common-al">Datum ontvangst: 23-01-2025</text:p>
            <text:p text:style-name="common-al">Zaaknummer: Z2025-003280</text:p>
            <text:p text:style-name="common-al">DSO-nummer: 2025012301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7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80</meta:user-defined>
    <meta:user-defined meta:name="DCTERMS.abstract">veranderen, vernieuwen en vergroten van het gebouw door het bouwen van een kelder met koekoeken aan de voorzijde, het uitbouwen van de achte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838A 1081JL Amsterdam, Amstelveenseweg 838B 1081JL Amsterdam, Amstelveenseweg 838C 1081JL Amsterdam, Amstelveenseweg 838D 1081JL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07</meta:user-defined>
    <meta:user-defined meta:name="OVERHEIDop.GmbID/DC.identifier">gmb-2025-454707</meta:user-defined>
    <meta:user-defined meta:name="OVERHEIDop.versieInformatie"/>
  </office:meta>
</office:document-meta>
</file>