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7-H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begane grond, eerste, tweede en derde verdieping</text:p>
            <text:p text:style-name="common-al">Zaakadres: Emmastraat 17-H 1071JA Amsterdam</text:p>
            <text:p text:style-name="common-al">Datum ontvangst: 03-10-2025</text:p>
            <text:p text:style-name="common-al">Zaaknummer: Z2025-042087</text:p>
            <text:p text:style-name="common-al">DSO-nummer: 20251003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7</meta:user-defined>
    <meta:user-defined meta:name="DCTERMS.abstract">realiseren van interne constructieve wijzigingen op de begane grond,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17-H 1071JA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04</meta:user-defined>
    <meta:user-defined meta:name="OVERHEIDop.GmbID/DC.identifier">gmb-2025-454704</meta:user-defined>
    <meta:user-defined meta:name="OVERHEIDop.versieInformatie"/>
  </office:meta>
</office:document-meta>
</file>