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dakkapel op de voorgevel aan Galjoenweg 4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10-2025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9-10-2025, Galjoenweg 46, Harlingen, het uitbreiden van de dakkapel op de voorgev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470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0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0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dakkapel op de voorgevel aan Galjoenweg 46 te Harling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703</meta:user-defined>
    <meta:user-defined meta:name="OVERHEIDop.GmbID/DC.identifier">gmb-2025-454703</meta:user-defined>
    <meta:user-defined meta:name="OVERHEIDop.versieInformatie"/>
  </office:meta>
</office:document-meta>
</file>