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aanvraag omgevingsvergunning buiten behandeling - De Keuvel 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uiten behandeling gesteld:</text:p>
            <text:p text:style-name="common-al">760767 – 17 oktober 2025</text:p>
            <text:p text:style-name="common-al">De Keuvel 2 Noordwijk | het wijzigen van de bestemming winkel naar winkel met horecagelegenheid</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deze buiten behandeling stell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54702</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2</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02</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760767</meta:user-defined>
    <meta:user-defined meta:name="DCTERMS.abstract">buiten behandeling stellen aanvraag: het wijzigen van de bestemming winkel naar winkel met horecagelegenheid, 17-10-2025</meta:user-defined>
    <dc:language>nl</dc:language>
    <meta:user-defined meta:name="OVERHEIDop.locatietype/OVERHEIDop.gebiedsmarkering">Adres</meta:user-defined>
    <meta:user-defined meta:name="DC.title">Verzonden besluit aanvraag omgevingsvergunning buiten behandeling - De Keuvel 2 Noordwijk</meta:user-defined>
    <meta:user-defined meta:name="DCTERMS.W3CDTF/DCTERMS.available">2025-10-28</meta:user-defined>
    <meta:user-defined meta:name="DCTERMS.W3CDTF/OVERHEIDop.jaargang">2025</meta:user-defined>
    <meta:user-defined meta:name="OVERHEIDop.publicationIssue">454702</meta:user-defined>
    <meta:user-defined meta:name="OVERHEIDop.GmbID/DC.identifier">gmb-2025-454702</meta:user-defined>
    <meta:user-defined meta:name="OVERHEIDop.versieInformatie"/>
  </office:meta>
</office:document-meta>
</file>