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Kerstmarkt Brugstede 2025 op 12 december 2025 en Levend Kerstverhaal Brugstede 2025 op 13,14, 19 en 20 december 2025 bij Meester Gorisstraat 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76244</text:p>
            <text:p text:style-name="common-al">
            <text:span text:style-name="nadrukvet">Ingekomen:</text:span> 13-10-2025</text:p>
            <text:p text:style-name="common-al">
            <text:span text:style-name="nadrukvet">Locatie:</text:span> Meester Gorisstraat 3 8151AG Lemelerveld</text:p>
            <text:p text:style-name="common-al">
            <text:span text:style-name="nadrukvet">Projectomschrijving:</text:span> het organiseren van Kerstmarkt Brugstede 2025 op 12 december 2025 en Levend Kerstverhaal Brugstede 2025 op 13,14, 19 en 20 december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470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0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0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76244</meta:user-defined>
    <meta:user-defined meta:name="DCTERMS.abstract">het organiseren van Kerstmarkt Brugstede 2025 op 12 december 2025 en Levend Kerstverhaal Brugstede 2025 op 13,14, 19 en 20 december 2025 </meta:user-defined>
    <dc:language>nl</dc:language>
    <meta:user-defined meta:name="OVERHEIDop.locatietype/OVERHEIDop.gebiedsmarkering">Punt</meta:user-defined>
    <meta:user-defined meta:name="DC.title">Ontvangen aanvraag evenementenvergunning, voor het organiseren van Kerstmarkt Brugstede 2025 op 12 december 2025 en Levend Kerstverhaal Brugstede 2025 op 13,14, 19 en 20 december 2025 bij Meester Gorisstraat 3 in Lemelerveld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4700</meta:user-defined>
    <meta:user-defined meta:name="OVERHEIDop.GmbID/DC.identifier">gmb-2025-454700</meta:user-defined>
    <meta:user-defined meta:name="OVERHEIDop.versieInformatie"/>
  </office:meta>
</office:document-meta>
</file>