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rendstraat, Badhoevedorp - het realiseren van 10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realiseren van 10 appartementen</text:p>
            <text:p text:style-name="common-al">Aanvrager: AM B.V.</text:p>
            <text:p text:style-name="common-al">Zaaknummer: 13403931</text:p>
            <text:p text:style-name="common-al">DSO nummer: 2024121301533</text:p>
            <text:p text:style-name="common-al">Ontvangstdatum aanvraag: 18-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43223</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Arendstraat, Badhoevedorp - het realiseren van 10 appartementen</meta:user-defined>
    <meta:user-defined meta:name="DCTERMS.W3CDTF/DCTERMS.available">2025-01-06</meta:user-defined>
    <meta:user-defined meta:name="DCTERMS.W3CDTF/OVERHEIDop.jaargang">2025</meta:user-defined>
    <meta:user-defined meta:name="OVERHEIDop.publicationIssue">4547</meta:user-defined>
    <meta:user-defined meta:name="OVERHEIDop.GmbID/DC.identifier">gmb-2025-4547</meta:user-defined>
    <meta:user-defined meta:name="OVERHEIDop.versieInformatie"/>
  </office:meta>
</office:document-meta>
</file>