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kade 1 2011VC  Haarlem, 0392-2025-0158347, het isoleren van het dak, plaatsen achterzetramen, vernieuwen dakkapel, monumentale dakramen, bestaande meterruimte vergroten, ontvangen op 17-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469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9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9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8347</meta:user-defined>
    <meta:user-defined meta:name="DCTERMS.abstract">het isoleren van het dak, plaatsen achterzetramen, vernieuwen dakkapel, monumentale dakramen, bestaande meterruimte vergrot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Oranjekade 1 2011VC  Haarlem, 0392-2025-0158347, het isoleren van het dak, plaatsen achterzetramen, vernieuwen dakkapel, monumentale dakramen, bestaande meterruimte vergroten, ontvangen op 17-10-2025</meta:user-defined>
    <meta:user-defined meta:name="DCTERMS.W3CDTF/DCTERMS.available">2025-10-21</meta:user-defined>
    <meta:user-defined meta:name="DCTERMS.W3CDTF/OVERHEIDop.jaargang">2025</meta:user-defined>
    <meta:user-defined meta:name="OVERHEIDop.publicationIssue">454699</meta:user-defined>
    <meta:user-defined meta:name="OVERHEIDop.GmbID/DC.identifier">gmb-2025-454699</meta:user-defined>
    <meta:user-defined meta:name="OVERHEIDop.versieInformatie"/>
  </office:meta>
</office:document-meta>
</file>