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jf kersenbomen en twee kastanjebomen (ziek) op het perceel nabij Bessie 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765 voor een omgevingsvergunning voor het kappen van vijf kersenbomen en twee kastanjebomen (ziek) op locatie nabij Bessie 1 in Nibbix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6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65</meta:user-defined>
    <meta:user-defined meta:name="DCTERMS.abstract">Betreft: Besluit op locatie nabij Bessie 1 in Nibbixwoud</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vijf kersenbomen en twee kastanjebomen (ziek) op het perceel nabij Bessie 1 in Nibbixwoud (reguliere voorbereidingsprocedure)</meta:user-defined>
    <meta:user-defined meta:name="DCTERMS.W3CDTF/DCTERMS.available">2025-10-21</meta:user-defined>
    <meta:user-defined meta:name="DCTERMS.W3CDTF/OVERHEIDop.jaargang">2025</meta:user-defined>
    <meta:user-defined meta:name="OVERHEIDop.publicationIssue">454696</meta:user-defined>
    <meta:user-defined meta:name="OVERHEIDop.GmbID/DC.identifier">gmb-2025-454696</meta:user-defined>
    <meta:user-defined meta:name="OVERHEIDop.versieInformatie"/>
  </office:meta>
</office:document-meta>
</file>