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Velddoornweg 5644R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441</text:p>
            <text:p text:style-name="common-al">Omschrijving: plaatsen van een tijdelijke in- en uit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5644RW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ngd</text:p>
            <text:p text:style-name="common-al">Besluitdatum: 17-10-2025</text:p>
            <text:p text:style-name="common-al">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6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6441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in- en uitrit, Velddoornweg 5644RW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95</meta:user-defined>
    <meta:user-defined meta:name="OVERHEIDop.GmbID/DC.identifier">gmb-2025-454695</meta:user-defined>
    <meta:user-defined meta:name="OVERHEIDop.versieInformatie"/>
  </office:meta>
</office:document-meta>
</file>