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koppelschema ten behoeve van groengastransport aan Ludingawe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10-2025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8-10-2025, Ludingaweg, Harlingen, het aanbrengen van een koppelschema t.b.v. groengastranspor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469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9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9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brengen van een koppelschema ten behoeve van groengastransport aan Ludingaweg te Harling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694</meta:user-defined>
    <meta:user-defined meta:name="OVERHEIDop.GmbID/DC.identifier">gmb-2025-454694</meta:user-defined>
    <meta:user-defined meta:name="OVERHEIDop.versieInformatie"/>
  </office:meta>
</office:document-meta>
</file>