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ter hoogte van Burgemeester Wesselingplein 3,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afvalcontainer ter hoogte van Burgemeester Wesselingplein 3, te Naarden-Vesting. De afvalcontainer wordt geplaatst gedurende de periode 24 november 2025 tot en met 8 december 2025 (verstuurd 16 oktober)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69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9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9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ter hoogte van Burgemeester Wesselingplein 3, te Naarden-Vesting</meta:user-defined>
    <meta:user-defined meta:name="DCTERMS.W3CDTF/DCTERMS.available">2025-10-21</meta:user-defined>
    <meta:user-defined meta:name="DCTERMS.W3CDTF/OVERHEIDop.jaargang">2025</meta:user-defined>
    <meta:user-defined meta:name="OVERHEIDop.publicationIssue">454691</meta:user-defined>
    <meta:user-defined meta:name="OVERHEIDop.GmbID/DC.identifier">gmb-2025-454691</meta:user-defined>
    <meta:user-defined meta:name="OVERHEIDop.versieInformatie"/>
  </office:meta>
</office:document-meta>
</file>