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plaatsen van een pakket- en briefautomaat - Schoutstraat 2, 9843 BD Grijpskerk, Grijpskerk (GKK01) E 2749</text:p>
      <text:section text:name="zakelijke-mededeling_id1-3-2" text:style-name="zakelijke-mededeling">
        <text:section text:name="zakelijke-mededeling-tekst_id1-3-2-1" text:style-name="zakelijke-mededeling-tekst">
          <text:section text:name="tekst_id1-3-2-1-1" text:style-name="tekst">
            <text:p text:style-name="common-al">Op 17-10-2025 heeft de gemeente Westerkwartier een aanvraag ontvangen voor het plaatsen van een pakket- en briefautomaat op locatie Schoutstraat 2, 9843 BD Grijpskerk, Grijpskerk (GKK01) E 2749. De aanvraag is geregistreerd onder zaaknummer 2025014098. De aanvraag betreft:</text:p>
            <text:list text:style-name="id1-3-2-1-1-2">
              <text:list-item text:style-override="id1-3-2-1-1-2-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54688</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688</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688</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4098</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plaatsen van een pakket- en briefautomaat - Schoutstraat 2, 9843 BD Grijpskerk, Grijpskerk (GKK01) E 2749</meta:user-defined>
    <meta:user-defined meta:name="DCTERMS.W3CDTF/DCTERMS.available">2025-10-21</meta:user-defined>
    <meta:user-defined meta:name="DCTERMS.W3CDTF/OVERHEIDop.jaargang">2025</meta:user-defined>
    <meta:user-defined meta:name="OVERHEIDop.publicationIssue">454688</meta:user-defined>
    <meta:user-defined meta:name="OVERHEIDop.GmbID/DC.identifier">gmb-2025-454688</meta:user-defined>
    <meta:user-defined meta:name="OVERHEIDop.versieInformatie"/>
  </office:meta>
</office:document-meta>
</file>