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de woning aan Zuidoostersingel 4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5-10-2025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9-09-2025, Zuidoostersingel 47, Harlingen, het splitsen van de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5468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8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8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plitsen van de woning aan Zuidoostersingel 47 te Harling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683</meta:user-defined>
    <meta:user-defined meta:name="OVERHEIDop.GmbID/DC.identifier">gmb-2025-454683</meta:user-defined>
    <meta:user-defined meta:name="OVERHEIDop.versieInformatie"/>
  </office:meta>
</office:document-meta>
</file>