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Weerselo, Legtenbergerstraat 1: evenement Jonkerb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egtenbergerstraat 1 in Weerselo</text:p>
            <text:p text:style-name="common-al">
            <text:span text:style-name="nadrukvet">Wat:</text:span> evenement Jonkerbal 2026</text:p>
            <text:p text:style-name="common-al">
            <text:span text:style-name="nadrukvet">Wanneer:</text:span> 4 januari 2026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468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468</meta:user-defined>
    <meta:user-defined meta:name="DCTERMS.abstract">evenement Jonkerbal 2026</meta:user-defined>
    <dc:language>nl</dc:language>
    <meta:user-defined meta:name="OVERHEIDop.locatietype/OVERHEIDop.gebiedsmarkering">Punt</meta:user-defined>
    <meta:user-defined meta:name="DC.title">Gemeente Dinkelland - Kennisgeving meerjarenvergunning - Weerselo, Legtenbergerstraat 1: evenement Jonkerbal 2026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4680</meta:user-defined>
    <meta:user-defined meta:name="OVERHEIDop.GmbID/DC.identifier">gmb-2025-454680</meta:user-defined>
    <meta:user-defined meta:name="OVERHEIDop.versieInformatie"/>
  </office:meta>
</office:document-meta>
</file>