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Vergunning voor ‘Lichtjesoptocht 2025 Heinenoord’ op zaterdag 1 november van 19.00 tot 21.00 uur met begin-en eindpunt SV Heinenoord, Tienvoet 4, verzonden 15-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67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7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7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5-10-22</meta:user-defined>
    <meta:user-defined meta:name="DCTERMS.W3CDTF/OVERHEIDop.jaargang">2025</meta:user-defined>
    <meta:user-defined meta:name="OVERHEIDop.publicationIssue">454676</meta:user-defined>
    <meta:user-defined meta:name="OVERHEIDop.GmbID/DC.identifier">gmb-2025-454676</meta:user-defined>
    <meta:user-defined meta:name="OVERHEIDop.versieInformatie"/>
  </office:meta>
</office:document-meta>
</file>