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het Winter Wonder Weekend van 18 december 2025 tot en met 20 december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9-10-2025, Ontheffing artikel 35 van de alcoholwet voor het schenken van zwak alcoholhoudende dranken tijdens het Winter Wonder Weekend van 18-12-2025 tot en met 20-12-2025 in het Entrepotgebouw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houdende dranken tijdens het Winter Wonder Weekend van 18 december 2025 tot en met 20 december 2025 in het Entrepotgebouw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73</meta:user-defined>
    <meta:user-defined meta:name="OVERHEIDop.GmbID/DC.identifier">gmb-2025-454673</meta:user-defined>
    <meta:user-defined meta:name="OVERHEIDop.versieInformatie"/>
  </office:meta>
</office:document-meta>
</file>