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Tasty&amp;Bistro, gevestigd op de Generaal de la Reijlaan 2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vergunning een alcoholwetvergunning verleend aan Tasty&amp;Bistro, gevestigd op de Generaal de la Reijlaan 28 te Bussum. (verzonden 15 okto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6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Tasty&amp;Bistro, gevestigd op de Generaal de la Reijlaan 28 te Bussum</meta:user-defined>
    <meta:user-defined meta:name="DCTERMS.W3CDTF/DCTERMS.available">2025-10-21</meta:user-defined>
    <meta:user-defined meta:name="DCTERMS.W3CDTF/OVERHEIDop.jaargang">2025</meta:user-defined>
    <meta:user-defined meta:name="OVERHEIDop.publicationIssue">454671</meta:user-defined>
    <meta:user-defined meta:name="OVERHEIDop.GmbID/DC.identifier">gmb-2025-454671</meta:user-defined>
    <meta:user-defined meta:name="OVERHEIDop.versieInformatie"/>
  </office:meta>
</office:document-meta>
</file>