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20-3R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ing naar verblijfsruimte op de vierde verdieping behorende bij de woning op de derde verdieping en het realiseren van interne constructieve wijzigingen</text:p>
            <text:p text:style-name="common-al">Zaakadres: Derde Schinkelstraat 20-3R 1075TL Amsterdam</text:p>
            <text:p text:style-name="common-al">Datum ontvangst: 04-10-2025</text:p>
            <text:p text:style-name="common-al">Zaaknummer: Z2025-042091</text:p>
            <text:p text:style-name="common-al">DSO-nummer: 20251004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6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91</meta:user-defined>
    <meta:user-defined meta:name="DCTERMS.abstract">omzetten van berging naar verblijfsruimte op de vierde verdieping behorende bij de woning op de derde verdieping en het realiseren van interne 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20-3R 1075TL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70</meta:user-defined>
    <meta:user-defined meta:name="OVERHEIDop.GmbID/DC.identifier">gmb-2025-454670</meta:user-defined>
    <meta:user-defined meta:name="OVERHEIDop.versieInformatie"/>
  </office:meta>
</office:document-meta>
</file>