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BARON VAN HOVELLPLEI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p text:style-name="common-al">- Baron van Hövellplein 5 Vught, Het splitsen van een winkelpand, Z25-287291</text:p>
            <text:p text:style-name="common-al"/>
            <text:p text:style-name="common-al">De aanvraag is ontvangen op 3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4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BARON VAN HOVELLPLEIN 5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467</meta:user-defined>
    <meta:user-defined meta:name="OVERHEIDop.GmbID/DC.identifier">gmb-2025-45467</meta:user-defined>
    <meta:user-defined meta:name="OVERHEIDop.versieInformatie"/>
  </office:meta>
</office:document-meta>
</file>