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verkoop van oliebollen van 07.00 uur tot 18.00 uur op de volgende dagen zaterdag 18 en zaterdag 25 oktober, zaterdag 1 november en vrijdag 7 november, zaterdag 8 november en vrijdag 14 november, zaterdag 15 november en vrijdag 21 november, zaterdag 22 en vrijdag 28 november, zaterdag 29 november, vrijdag 5 december en zaterdag 6 december, vrijdag 12 december en zaterdag 13 december, vrijdag 19 december en zaterdag 20 december, maandag 22 december en dinsdag 23 december, zaterdag 27 december en maandag 29 december, dinsdag 30 december en woensdag 31 december 2025 op de parkeerplaats aan de Kerkstraat 37, verzonden 17-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s-Gravendeel</meta:user-defined>
    <meta:user-defined meta:name="DCTERMS.W3CDTF/DCTERMS.available">2025-10-22</meta:user-defined>
    <meta:user-defined meta:name="DCTERMS.W3CDTF/OVERHEIDop.jaargang">2025</meta:user-defined>
    <meta:user-defined meta:name="OVERHEIDop.publicationIssue">454669</meta:user-defined>
    <meta:user-defined meta:name="OVERHEIDop.GmbID/DC.identifier">gmb-2025-454669</meta:user-defined>
    <meta:user-defined meta:name="OVERHEIDop.versieInformatie"/>
  </office:meta>
</office:document-meta>
</file>