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rolsteiger van 27 oktober tot en met 10 november 2025 aan Voorstraat 20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(en):</text:span>
          </text:p>
            <text:p text:style-name="common-al">Het plaatsen van een rolsteiger, Voorstraat 20, 27 oktober tot en met 10 november 2025, Z.351427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54662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66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66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.351427</meta:user-defined>
    <dc:language>nl</dc:language>
    <meta:user-defined meta:name="OVERHEIDop.locatietype/OVERHEIDop.gebiedsmarkering">Adres</meta:user-defined>
    <meta:user-defined meta:name="DC.title">Melding voor het plaatsen van een rolsteiger van 27 oktober tot en met 10 november 2025 aan Voorstraat 20 te Woudenberg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662</meta:user-defined>
    <meta:user-defined meta:name="OVERHEIDop.GmbID/DC.identifier">gmb-2025-454662</meta:user-defined>
    <meta:user-defined meta:name="OVERHEIDop.versieInformatie"/>
  </office:meta>
</office:document-meta>
</file>