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speelautomaten voor het jaar 2026 in de horecainrichting aan Lane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0-2025, Novomatic Exploitatie NL, Vergunning voor het aanwezig hebben van 2 speelautomaten voor het jaar 2026 in de horecainrichting aan de Lanen 70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2 speelautomaten voor het jaar 2026 in de horecainrichting aan Lanen 70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61</meta:user-defined>
    <meta:user-defined meta:name="OVERHEIDop.GmbID/DC.identifier">gmb-2025-454661</meta:user-defined>
    <meta:user-defined meta:name="OVERHEIDop.versieInformatie"/>
  </office:meta>
</office:document-meta>
</file>