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e Sinterklaasintocht 2025 van 13.00 uur tot 16.00 uur op 22 november 2025 op en naast het perceel Deltazijde 3-01 (Brui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de Sinterklaasintocht 2025 van 13.00 uur tot 16.00 uur op 22 november 2025 op en naast het perceel Deltazijde 3-01 (Bruis), verzonden 17 oktober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Bezwaar maken’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46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de Sinterklaasintocht 2025 van 13.00 uur tot 16.00 uur op 22 november 2025 op en naast het perceel Deltazijde 3-01 (Bruis)</meta:user-defined>
    <meta:user-defined meta:name="DCTERMS.W3CDTF/DCTERMS.available">2025-10-21</meta:user-defined>
    <meta:user-defined meta:name="DCTERMS.W3CDTF/OVERHEIDop.jaargang">2025</meta:user-defined>
    <meta:user-defined meta:name="OVERHEIDop.publicationIssue">454658</meta:user-defined>
    <meta:user-defined meta:name="OVERHEIDop.GmbID/DC.identifier">gmb-2025-454658</meta:user-defined>
    <meta:user-defined meta:name="OVERHEIDop.versieInformatie"/>
  </office:meta>
</office:document-meta>
</file>