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speelautomaten voor het jaar 2026 in de horecainrichting aan Voorstraat 8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10-2025, Novomatic Exploitatie NL, Vergunning voor het aanwezig hebben van 2 speelautomaten voor het jaar 2026 in de horecainrichting aan de Voorstraat 86 te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65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2 speelautomaten voor het jaar 2026 in de horecainrichting aan Voorstraat 86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55</meta:user-defined>
    <meta:user-defined meta:name="OVERHEIDop.GmbID/DC.identifier">gmb-2025-454655</meta:user-defined>
    <meta:user-defined meta:name="OVERHEIDop.versieInformatie"/>
  </office:meta>
</office:document-meta>
</file>