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 voor plaatsen van laadpalen op 29 oktober 2025 aan De Stenen Brug 39 en Hooiland 1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voor plaatsen van laadpalen, waarbij er parkeervakken afgezet worden, De Stenen Brug 39 en Hooiland 19, 29 oktober 2025, Z.3414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414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tijdelijke verkeersmaatregel voor plaatsen van laadpalen op 29 oktober 2025 aan De Stenen Brug 39 en Hooiland 19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54</meta:user-defined>
    <meta:user-defined meta:name="OVERHEIDop.GmbID/DC.identifier">gmb-2025-454654</meta:user-defined>
    <meta:user-defined meta:name="OVERHEIDop.versieInformatie"/>
  </office:meta>
</office:document-meta>
</file>