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Weteringbrug, Huigsloterdijk 31, 2156 LE, realiseren van een uitbreiding van de schuur ten behoeve van mantelzorg, verzenddatum 17-10-2025, zaaknummer 039412038216, DSO-nummer 20250501015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464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eteringbrug, Huigsloterdijk 31, 2156 LE, realiseren van een uitbreiding van de schuur ten behoeve van mantelzorg, verzenddatum 17-10-2025, zaaknummer 039412038216, DSO-nummer 2025050101508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49</meta:user-defined>
    <meta:user-defined meta:name="OVERHEIDop.GmbID/DC.identifier">gmb-2025-454649</meta:user-defined>
    <meta:user-defined meta:name="OVERHEIDop.versieInformatie"/>
  </office:meta>
</office:document-meta>
</file>