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wezig hebben van 2 speelautomaten voor het jaar 2026 in de horecainrichting aan Voorstraat 6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15-10-2025, Novomatic Exploitatie NL, Vergunning voor het aanwezig hebben van 2 speelautomaten voor het jaar 2026 in de horecainrichting aan de Voorstraat 64 te Harlingen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54643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64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64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aanwezig hebben van 2 speelautomaten voor het jaar 2026 in de horecainrichting aan Voorstraat 64 te Harling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643</meta:user-defined>
    <meta:user-defined meta:name="OVERHEIDop.GmbID/DC.identifier">gmb-2025-454643</meta:user-defined>
    <meta:user-defined meta:name="OVERHEIDop.versieInformatie"/>
  </office:meta>
</office:document-meta>
</file>