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Morgental 18 in Zaltbommel. Zaaknummer: ODR2513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10-2025 een omgevingsvergunning voor het plaatsen van een dakkapel op het adres Morgental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46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335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Morgental 18 in Zaltbommel. Zaaknummer: ODR2513353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640</meta:user-defined>
    <meta:user-defined meta:name="OVERHEIDop.GmbID/DC.identifier">gmb-2025-454640</meta:user-defined>
    <meta:user-defined meta:name="OVERHEIDop.versieInformatie"/>
  </office:meta>
</office:document-meta>
</file>