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een evenement Polder Popfestival 2024 op de locatie Lieskes Wengs 1 te Leuth zaaknummer AB24.007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archief@odrn.nl of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5464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64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64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een evenement Polder Popfestival 2024 op de locatie Lieskes Wengs 1 te Leuth zaaknummer AB24.00757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464</meta:user-defined>
    <meta:user-defined meta:name="OVERHEIDop.GmbID/DC.identifier">gmb-2025-45464</meta:user-defined>
    <meta:user-defined meta:name="OVERHEIDop.versieInformatie"/>
  </office:meta>
</office:document-meta>
</file>