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duurzamen en uitbouwen van de woning aan de J van Oldenbarneveldtstr 79 in Zaltbommel. Zaaknummer: ODR25103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10-2025 een omgevingsvergunning voor het verduurzamen en uitbouwen van de woning op het adres J van Oldenbarneveldtstr 7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63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34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duurzamen en uitbouwen van de woning aan de J van Oldenbarneveldtstr 79 in Zaltbommel. Zaaknummer: ODR2510344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637</meta:user-defined>
    <meta:user-defined meta:name="OVERHEIDop.GmbID/DC.identifier">gmb-2025-454637</meta:user-defined>
    <meta:user-defined meta:name="OVERHEIDop.versieInformatie"/>
  </office:meta>
</office:document-meta>
</file>