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casco bedrijfsruimte met bovenwoning aan Nijverheidsweg 4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jverheidsweg 48, 3931 CX, </text:span>het realiseren van een nieuwbouw casco bedrijfsruimte met bovenwoning, Z.35139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463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395</meta:user-defined>
    <dc:language>nl</dc:language>
    <meta:user-defined meta:name="OVERHEIDop.locatietype/OVERHEIDop.gebiedsmarkering">Weg</meta:user-defined>
    <meta:user-defined meta:name="DC.title">Aanvraag vergunning voor het realiseren van een nieuwbouw casco bedrijfsruimte met bovenwoning aan Nijverheidsweg 48 te Woude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35</meta:user-defined>
    <meta:user-defined meta:name="OVERHEIDop.GmbID/DC.identifier">gmb-2025-454635</meta:user-defined>
    <meta:user-defined meta:name="OVERHEIDop.versieInformatie"/>
  </office:meta>
</office:document-meta>
</file>