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, Hef Wonen - kap 6 bomen deelgebied Hoogvliet, Treil 1 3192HJ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3-10-2025, Hef Wonen - kap 6 bomen deelgebied Hoogvliet, Treil 1 3192HJ Hoogvliet Rotterdam(Z2025-006810)</text:p>
            <text:p text:style-name="common-al">er is voor 6 bomen een kapvergunning aangevraagd vanwege zorgplicht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463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3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3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6810</meta:user-defined>
    <meta:user-defined meta:name="DCTERMS.abstract">Hef Wonen - kap 6 bomen deelgebied Hoogvli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, Hef Wonen - kap 6 bomen deelgebied Hoogvliet, Treil 1 3192HJ Hoogvliet Rot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33</meta:user-defined>
    <meta:user-defined meta:name="OVERHEIDop.GmbID/DC.identifier">gmb-2025-454633</meta:user-defined>
    <meta:user-defined meta:name="OVERHEIDop.versieInformatie"/>
  </office:meta>
</office:document-meta>
</file>