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aanvraag maatwerk EOS aan de Bossekamp 9-13 in Zaltbommel. Zaaknummer: ODR2511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0-2025 een omgevingsvergunning voor aanvraag maatwerk EOS op het adres Bossekamp 9-1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63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53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aanvraag maatwerk EOS aan de Bossekamp 9-13 in Zaltbommel. Zaaknummer: ODR2511537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631</meta:user-defined>
    <meta:user-defined meta:name="OVERHEIDop.GmbID/DC.identifier">gmb-2025-454631</meta:user-defined>
    <meta:user-defined meta:name="OVERHEIDop.versieInformatie"/>
  </office:meta>
</office:document-meta>
</file>