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 Werkzaamheden - gemeen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alsteren</text:span>
          </text:p>
            <text:p text:style-name="common-al">
            <text:span text:style-name="nadrukvet">Kruising Fort Pinsenweg/Nieuwe Molenweg/Steenovenweg: </text:span>
          </text:p>
            <text:p text:style-name="common-al">Wegafsluiting ter hoogte van de kruising Fort Pinsenweg/Nieuwe Molenweg/Steenovenweg door werkzaamheden kabels en leidingen: 15 september-17 oktober. De verkeerssituatie is gewijzigd en er is een omleiding voor het verkeer ingesteld. </text:p>
            <text:p text:style-name="common-al">
            <text:span text:style-name="nadrukvet">Ambachtsweg: </text:span>
          </text:p>
            <text:p text:style-name="common-al">Werkzaamheden aan de Ambachtsweg. Fase 2: 15 september-19 oktober, fase 3: 20 oktober-23 november. </text:p>
            <text:p text:style-name="common-al"/>
            <text:p text:style-name="common-al">
            <text:span text:style-name="nadrukondlijn">Bergen op Zoom</text:span>
          </text:p>
            <text:p text:style-name="common-al">
            <text:span text:style-name="nadrukvet">Klaverveldenweg: </text:span>
          </text:p>
            <text:p text:style-name="common-al">De bermen in de Klaverveldenweg worden opnieuw aangepast. De werkzaamheden vanaf de kruising met de Holleweg tot de Balsedreef starten op maandag 27 oktober 7:30 uur. De rijbaan wordt afgesloten voor alle verkeer. De werkzaamheden duren ongeveer 3 weken.  </text:p>
            <text:p text:style-name="common-al">
            <text:span text:style-name="nadrukvet">Kastanjelaan: </text:span>
          </text:p>
            <text:p text:style-name="common-al">Het stuk tussen de Acacialaan en Papaverstraat is vanwege werkzaamheden aan kabels en leidingen van 20 oktober tot en met 28 november afgesloten voor verkeer. </text:p>
            <text:p text:style-name="common-al">
            <text:span text:style-name="nadrukvet">Bergsebaan: </text:span>
          </text:p>
            <text:p text:style-name="common-al">Van 17 november tot en met 21 november is de kruising Bergsebaan en Lageheideweg afgesloten voor verkeer. Er geldt een omleiding via de Bemmelenberg – Moerstraatsebaan en Heerlesebaan.  </text:p>
            <text:p text:style-name="common-al">
            <text:span text:style-name="nadrukvet">Erasmuslaan/Jacob Obrechtlaan-Zuid:</text:span>
          </text:p>
            <text:p text:style-name="common-al">Sinds maandag 20 oktober is de weg weer gedeeltelijk open. Vanaf de rotonde van de Rooseveltlaan en het John F. Kennedy viaduct is de weg richting de Jacob Obrechtlaan weer in gebruik. De weg naar de Erasmuslaan (richting fase 3 en 4) is nog dicht. De werkzaamheden in fase 4 zullen naar verwachting tot en met vrijdag 28 november duren. </text:p>
            <text:p text:style-name="common-al">
            <text:span text:style-name="nadrukvet">Reconstructie kruising Olympialaan/Antwerpsestraatweg:</text:span>
          </text:p>
            <text:p text:style-name="common-al">Het gehele kruispunt zal naar verwachting tot eind november afgesloten zijn. </text:p>
            <text:p text:style-name="common-al">
            <text:span text:style-name="nadrukvet">A58: Extra lange weekendafsluitingen tussen knooppunt De Stok en knooppunt Zoomland (richting Bergen op Zoom):</text:span>
          </text:p>
            <text:p text:style-name="common-al">Rijkswaterstaat voert onderhoudswerkzaamheden uit aan de A58. Hierdoor is de  A58 tussen knooppunt De Stok en knooppunt Zoomland richting Bergen op Zoom twee weekenden afgesloten vanaf donderdagavond: </text:p>
            <text:list text:style-name="id1-3-2-1-1-20">
              <text:list-item text:style-override="id1-3-2-1-1-20-1">
                <text:number>-</text:number>
                <text:p text:style-name="al">Donderdag 23 oktober 21.00 uur tot maandag 27 oktober 05.00 uur.  </text:p>
              </text:list-item>
            </text:list>
            <text:list text:style-name="id1-3-2-1-1-21">
              <text:list-item text:style-override="id1-3-2-1-1-21-1">
                <text:number>-</text:number>
                <text:p text:style-name="al">Donderdag 30 oktober 21.00 uur tot maandag 3 november 05.00 uur.  </text:p>
              </text:list-item>
            </text:list>
            <text:p text:style-name="common-al">De extra reistijd kan oplopen tot 30 minuten.  </text:p>
            <text:p text:style-name="common-al">
            <text:span text:style-name="nadrukvet">A4/A58: meerdere nachtafsluitingen Rijkswaterstaat voert in West-Brabant onderhoudswerkzaamheden uit. Hierdoor zijn deze nachtafsluitingen gepland op de A4 en A58: </text:span>
          </text:p>
            <text:list text:style-name="id1-3-2-1-1-24">
              <text:list-item text:style-override="id1-3-2-1-1-24-1">
                <text:number>-</text:number>
                <text:p text:style-name="al">A4 tussen knooppunt Markiezaat en knooppunt Zoomland richting Bergen op Zoom - Woensdag 22 oktober 21.00 uur tot donderdag 23 oktober 05.00 uur. </text:p>
              </text:list-item>
            </text:list>
            <text:list text:style-name="id1-3-2-1-1-25">
              <text:list-item text:style-override="id1-3-2-1-1-25-1">
                <text:number>- </text:number>
                <text:p text:style-name="al">A4 tussen knooppunt Zoomland en knooppunt Markiezaat richting Antwerpen (B) - Maandag 27 oktober 21.00 uur tot dinsdag 28 oktober 05.00 uur.  </text:p>
              </text:list-item>
            </text:list>
            <text:list text:style-name="id1-3-2-1-1-26">
              <text:list-item text:style-override="id1-3-2-1-1-26-1">
                <text:number>-</text:number>
                <text:p text:style-name="al">A58 tussen knooppunt Zoomland en knooppunt De Stok richting Roosendaal - Dinsdag 28 oktober 21.00 uur tot woensdag 29 oktober 05.00 uur. </text:p>
              </text:list-item>
            </text:list>
            <text:p text:style-name="common-al"/>
            <text:p text:style-name="last-al">Voor actuele informatie over wegwerkzaamheden in de gemeente Bergen op Zoom kan je terecht op <text:a xlink:href="https://melvin.ndw.nu/public" xlink:type="simple">https://melvin.ndw.nu/public</text:a> (MELden van Verstoringen in de Infrastructuur in 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546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Werkzaamheden - gemeente Bergen op Zoom</meta:user-defined>
    <meta:user-defined meta:name="DCTERMS.W3CDTF/DCTERMS.available">2025-10-22</meta:user-defined>
    <meta:user-defined meta:name="DCTERMS.W3CDTF/OVERHEIDop.jaargang">2025</meta:user-defined>
    <meta:user-defined meta:name="OVERHEIDop.publicationIssue">454629</meta:user-defined>
    <meta:user-defined meta:name="OVERHEIDop.GmbID/DC.identifier">gmb-2025-454629</meta:user-defined>
    <meta:user-defined meta:name="OVERHEIDop.versieInformatie"/>
  </office:meta>
</office:document-meta>
</file>