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estuin 14 t/m 3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5 een besluit genomen op de aanvraag met zaaknummer Z2025-00822 voor een omgevingsvergunning betreffende het bouwen van een appartementengebouw met 26 appartementen ("Gebouw 120") op locatie Moestuin 14 t/m 3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462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62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822</meta:user-defined>
    <dc:language>nl</dc:language>
    <meta:user-defined meta:name="OVERHEIDop.locatietype/OVERHEIDop.gebiedsmarkering">Vlak</meta:user-defined>
    <meta:user-defined meta:name="DC.title">Kennisgeving besluit op aanvraag omgevingsvergunning Moestuin 14 t/m 39 te Middelharnis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4627</meta:user-defined>
    <meta:user-defined meta:name="OVERHEIDop.GmbID/DC.identifier">gmb-2025-454627</meta:user-defined>
    <meta:user-defined meta:name="OVERHEIDop.versieInformatie"/>
  </office:meta>
</office:document-meta>
</file>