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18-3L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 naar verblijfsruimte op de vierde verdieping behorende bij de woning op de derde verdieping en het realiseren van interne constructieve wijzigingen </text:p>
            <text:p text:style-name="common-al">Zaakadres: Derde Schinkelstraat 18-3L 1075TL Amsterdam</text:p>
            <text:p text:style-name="common-al">Datum ontvangst: 04-10-2025</text:p>
            <text:p text:style-name="common-al">Zaaknummer: Z2025-042089</text:p>
            <text:p text:style-name="common-al">DSO-nummer: 20251004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6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9</meta:user-defined>
    <meta:user-defined meta:name="DCTERMS.abstract">omzetten van berging naar verblijfsruimte op de vierde verdieping behorende bij de woning op de derde verdieping en het realiseren van interne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18-3L 1075T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26</meta:user-defined>
    <meta:user-defined meta:name="OVERHEIDop.GmbID/DC.identifier">gmb-2025-454626</meta:user-defined>
    <meta:user-defined meta:name="OVERHEIDop.versieInformatie"/>
  </office:meta>
</office:document-meta>
</file>