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plaatsen van een EOS systeem- Oudega, F, 3559 (carpool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Oudega, F, 3559 (carpool Nijega), het plaatsen van een EOS systeem,Z2025-00002076, datum bekendmaking: 17 oktober 2025</text:p>
              </text:list-item>
            </text:list>
            <text:p text:style-name="common-al">Deze aanvraag gaat over een activiteit die vergunningvrij is. Omdat wij niet bevoegd zijn om hiervoor een vergunning te verlenen, is de aanvraag geweigerd.<text:span text:style-name="nadrukvet">Bezwaar</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462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2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2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6</meta:user-defined>
    <meta:user-defined meta:name="DCTERMS.abstract">Besluit vergunningsvrij, Oudega, F, 3559 (carpool Nijega), het plaatsen van een EOS systeem, zaaknummer: Z2025-00002076, datum bekendmaking: 17 oktober 2025</meta:user-defined>
    <dc:language>nl</dc:language>
    <meta:user-defined meta:name="OVERHEIDop.locatietype/OVERHEIDop.gebiedsmarkering">Vlak</meta:user-defined>
    <meta:user-defined meta:name="DC.title">Gemeente Smallingerland - Besluit vergunningsvrij - het plaatsen van een EOS systeem- Oudega, F, 3559 (carpool Nijega)</meta:user-defined>
    <meta:user-defined meta:name="DCTERMS.W3CDTF/DCTERMS.available">2025-10-21</meta:user-defined>
    <meta:user-defined meta:name="DCTERMS.W3CDTF/OVERHEIDop.jaargang">2025</meta:user-defined>
    <meta:user-defined meta:name="OVERHEIDop.publicationIssue">454625</meta:user-defined>
    <meta:user-defined meta:name="OVERHEIDop.GmbID/DC.identifier">gmb-2025-454625</meta:user-defined>
    <meta:user-defined meta:name="OVERHEIDop.versieInformatie"/>
  </office:meta>
</office:document-meta>
</file>