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an van Decima 3 2031CX Haarlem, 0392-2025-0158300, GZA nood gezondheidscentrum asielzoekers - verlenging tijdelijke situatie, ontvangen op 17-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62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2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2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8300</meta:user-defined>
    <meta:user-defined meta:name="DCTERMS.abstract">GZA nood gezondheidscentrum asielzoekers - verlenging tijdelijke situ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an van Decima 3 2031CX Haarlem, 0392-2025-0158300, GZA nood gezondheidscentrum asielzoekers - verlenging tijdelijke situatie, ontvangen op 17-10-2025</meta:user-defined>
    <meta:user-defined meta:name="DCTERMS.W3CDTF/DCTERMS.available">2025-10-21</meta:user-defined>
    <meta:user-defined meta:name="DCTERMS.W3CDTF/OVERHEIDop.jaargang">2025</meta:user-defined>
    <meta:user-defined meta:name="OVERHEIDop.publicationIssue">454624</meta:user-defined>
    <meta:user-defined meta:name="OVERHEIDop.GmbID/DC.identifier">gmb-2025-454624</meta:user-defined>
    <meta:user-defined meta:name="OVERHEIDop.versieInformatie"/>
  </office:meta>
</office:document-meta>
</file>