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xploiteren van een terras bij de horecagelegenheid aan Zuiderhaven 11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0-10-2025, Molly’s, Vergunning voor het exploiteren van een terras bij de horecagelegenheid gevestigd aan de Zuiderhaven 11 A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462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2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2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exploiteren van een terras bij de horecagelegenheid aan Zuiderhaven 11 A te Harlin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22</meta:user-defined>
    <meta:user-defined meta:name="OVERHEIDop.GmbID/DC.identifier">gmb-2025-454622</meta:user-defined>
    <meta:user-defined meta:name="OVERHEIDop.versieInformatie"/>
  </office:meta>
</office:document-meta>
</file>