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een recreatieperceel en verplaatsen van 2 bedrijfswoningen aan De Heygraeff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Heygraeff 9, 3931 ML, </text:span>het herinrichten van een recreatieperceel en verplaatsen van 2 bedrijfswoningen, Z.35137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461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376</meta:user-defined>
    <dc:language>nl</dc:language>
    <meta:user-defined meta:name="OVERHEIDop.locatietype/OVERHEIDop.gebiedsmarkering">Adres</meta:user-defined>
    <meta:user-defined meta:name="DC.title">Aanvraag vergunning voor het herinrichten van een recreatieperceel en verplaatsen van 2 bedrijfswoningen aan De Heygraeff 9 te Woude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17</meta:user-defined>
    <meta:user-defined meta:name="OVERHEIDop.GmbID/DC.identifier">gmb-2025-454617</meta:user-defined>
    <meta:user-defined meta:name="OVERHEIDop.versieInformatie"/>
  </office:meta>
</office:document-meta>
</file>