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eldoornseweg nabij nummer 1, Hoenderloo,  (BBG01) G 1455, het kappen van een zomerei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10-2025</text:p>
            <text:p text:style-name="common-al">Zaaknummer:  0200593245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461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1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1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32456</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Apeldoornseweg nabij nummer 1, Hoenderloo,  (BBG01) G 1455, het kappen van een zomereik</meta:user-defined>
    <meta:user-defined meta:name="DCTERMS.W3CDTF/DCTERMS.available">2025-10-21</meta:user-defined>
    <meta:user-defined meta:name="DCTERMS.W3CDTF/OVERHEIDop.jaargang">2025</meta:user-defined>
    <meta:user-defined meta:name="OVERHEIDop.publicationIssue">454615</meta:user-defined>
    <meta:user-defined meta:name="OVERHEIDop.GmbID/DC.identifier">gmb-2025-454615</meta:user-defined>
    <meta:user-defined meta:name="OVERHEIDop.versieInformatie"/>
  </office:meta>
</office:document-meta>
</file>