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Oprit laadplek Balsemkruid 2, Balsemkruid 2 3068DC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15-10-2025, Oprit laadplek Balsemkruid 2, Balsemkruid 2 3068DC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54613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613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613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5-007011</meta:user-defined>
    <meta:user-defined meta:name="DCTERMS.abstract">Oprit laadplek Balsemkruid 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Oprit laadplek Balsemkruid 2, Balsemkruid 2 3068DC Rotterdam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613</meta:user-defined>
    <meta:user-defined meta:name="OVERHEIDop.GmbID/DC.identifier">gmb-2025-454613</meta:user-defined>
    <meta:user-defined meta:name="OVERHEIDop.versieInformatie"/>
  </office:meta>
</office:document-meta>
</file>