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zen aanvraag voor maatwerkvoorschrift, Nassauplein 23, 2585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Afwijzen aanvraag voor maatwerkvoorschrift Nassauplein 23 over artikel 5.23, eerste lid Besluit bouwwerken leefomgeving voor het veranderen van het kantoor Nassauplein 23 naar beschermd en begeleid wonen</text:p>
            <text:p text:style-name="common-al"/>
            <text:p text:style-name="tussenkopcur">Ons kenmerk: VTH2025-33441</text:p>
            <text:p text:style-name="tussenkopcur">Stadsdeel:</text:p>
            <text:p text:style-name="common-al">Centrum</text:p>
            <text:p text:style-name="tussenkopcur">Locatie(s): </text:p>
            <text:p text:style-name="common-al">Nassauplein 23, 2585 EC ’s-Gravenhage</text:p>
            <text:p text:style-name="common-al"/>
            <text:p text:style-name="tussenkopcur">Datum bekendmaking besluit:</text:p>
            <text:p text:style-name="common-al">16-10-2025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60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33441</meta:user-defined>
    <meta:user-defined meta:name="DCTERMS.abstract">Afwijzen aanvraag voor maatwerkvoorschrift Nassauplein 23</meta:user-defined>
    <dc:language>nl</dc:language>
    <meta:user-defined meta:name="OVERHEIDop.locatietype/OVERHEIDop.gebiedsmarkering">Adres</meta:user-defined>
    <meta:user-defined meta:name="DC.title">Afwijzen aanvraag voor maatwerkvoorschrift, Nassauplein 23, 2585 EC 's-Gravenhage</meta:user-defined>
    <meta:user-defined meta:name="DCTERMS.W3CDTF/DCTERMS.available">2025-10-21</meta:user-defined>
    <meta:user-defined meta:name="DCTERMS.W3CDTF/OVERHEIDop.jaargang">2025</meta:user-defined>
    <meta:user-defined meta:name="OVERHEIDop.externeBijlage">VTH2025-33441 Nassauplein 23|exb-2025-38003</meta:user-defined>
    <meta:user-defined meta:name="OVERHEIDop.publicationIssue">454608</meta:user-defined>
    <meta:user-defined meta:name="OVERHEIDop.GmbID/DC.identifier">gmb-2025-454608</meta:user-defined>
    <meta:user-defined meta:name="OVERHEIDop.versieInformatie"/>
  </office:meta>
</office:document-meta>
</file>