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Jacobsstraat 26 1012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van de voorgevel ten behoeve van de woning</text:p>
            <text:p text:style-name="common-al">Zaakadres: Sint Jacobsstraat 26 1012NC Amsterdam</text:p>
            <text:p text:style-name="common-al">Datum ontvangst: 09-10-2025</text:p>
            <text:p text:style-name="common-al">Zaaknummer: Z2025-042975</text:p>
            <text:p text:style-name="common-al">DSO-nummer: 20251009010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60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75</meta:user-defined>
    <meta:user-defined meta:name="DCTERMS.abstract">wijzigen van de indeling van de voo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t Jacobsstraat 26 1012NC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05</meta:user-defined>
    <meta:user-defined meta:name="OVERHEIDop.GmbID/DC.identifier">gmb-2025-454605</meta:user-defined>
    <meta:user-defined meta:name="OVERHEIDop.versieInformatie"/>
  </office:meta>
</office:document-meta>
</file>