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uitbouw aan de woning Noordeinde 40, 2742A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5 heeft de Omgevingsdienst Midden-Holland (ODMH) namens gemeente Waddinxveen besloten om de beslistermijn van de aanvraag met kenmerk 2024-00024755 voor het realiseren van een uitbouw aan de woning op de locatie Noordeinde 40, 2742AE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4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75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een uitbouw aan de woning Noordeinde 40, 2742AE Waddinxve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46</meta:user-defined>
    <meta:user-defined meta:name="OVERHEIDop.GmbID/DC.identifier">gmb-2025-4546</meta:user-defined>
    <meta:user-defined meta:name="OVERHEIDop.versieInformatie"/>
  </office:meta>
</office:document-meta>
</file>