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Elkenraderweg 2 t/m 6D, 6321 BL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 oktober 2025 met zaaknummer Z2025-00000727 voor het plaatsen van een gevelsteiger voor het uitvoeren van schilder werkzaamheden op de locatie Elkenraderweg 2 t/m 6D, 6321 BL Wijlre. De aanvraag is <text:span text:style-name="nadrukvet">ingetrokken </text:span>op 16 okto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545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7</meta:user-defined>
    <meta:user-defined meta:name="DCTERMS.abstract">Betreft: ingetrokken aanvraag op de locatie Elkenraderweg 2 t/m 6D, 6321 BL Wijlre</meta:user-defined>
    <dc:language>nl</dc:language>
    <meta:user-defined meta:name="OVERHEIDop.locatietype/OVERHEIDop.gebiedsmarkering">Vlak</meta:user-defined>
    <meta:user-defined meta:name="DC.title">Kennisgeving ingetrokken aanvraag omgevingsvergunning, Elkenraderweg 2 t/m 6D, 6321 BL Wijlr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98</meta:user-defined>
    <meta:user-defined meta:name="OVERHEIDop.GmbID/DC.identifier">gmb-2025-454598</meta:user-defined>
    <meta:user-defined meta:name="OVERHEIDop.versieInformatie"/>
  </office:meta>
</office:document-meta>
</file>