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van maatwerkvoorschrift(en) voor Euro-Mit Staal B.V.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op verzoek van Euro-Mit Staal B.V. maatwerkvoorschriften vastgesteld voor Euro-Mit Staal B.V., Duitslandweg 7 in Ritthem. Het besluit gaat over een energieopslagsysteem.</text:p>
            <text:p text:style-name="common-al">U kunt de beschikking bekijken tot en met 26 november 2025 op <text:a xlink:href="https://rud-zeeland.edataloket.nl/" xlink:type="simple">https://rud-zeeland.edataloket.nl/</text:a> </text:p>
            <text:p text:style-name="common-al">Wanneer u hier belang bij heeft, kunt u tot en met 26 november 2025 schriftelijk bezwaar maken tegen de beschikking tot het vaststellen van maatwerkvoorschriften bij gemeente Vlissingen, Postbus 3000, 4380 GV Vlissingen. Op het bezwaarschrift moeten uw naam en adres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Wanneer u vragen heeft over dit besluit, kunt u contact opnemen met RUD Zeeland via <text:a xlink:href="mailto:frontoffice@rud-zeeland.nl" xlink:type="simple">frontoffice@rud-zeeland.nl</text:a> of via tel. 0115 – 745 100. Ook kunt u hier terecht voor een mondelinge toelichting op de stukken.</text:p>
            <text:p text:style-name="last-al">De beschikking is geregistreerd onder nummer Z2025-000045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459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9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9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tot vaststellen van maatwerkvoorschrift(en) voor Euro-Mit Staal B.V.</meta:user-defined>
    <meta:user-defined meta:name="DCTERMS.W3CDTF/DCTERMS.available">2025-10-21</meta:user-defined>
    <meta:user-defined meta:name="DCTERMS.W3CDTF/OVERHEIDop.jaargang">2025</meta:user-defined>
    <meta:user-defined meta:name="OVERHEIDop.publicationIssue">454594</meta:user-defined>
    <meta:user-defined meta:name="OVERHEIDop.GmbID/DC.identifier">gmb-2025-454594</meta:user-defined>
    <meta:user-defined meta:name="OVERHEIDop.versieInformatie"/>
  </office:meta>
</office:document-meta>
</file>