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splitsen van een woning aan de Maasdijk 14 en 16 in Poederoijen. Zaaknummer: ODR25111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10-2025 een omgevingsvergunning voor het splitsen van een woning op het adres Maasdijk 14 en 16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59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9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9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113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splitsen van een woning aan de Maasdijk 14 en 16 in Poederoijen. Zaaknummer: ODR2511135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4593</meta:user-defined>
    <meta:user-defined meta:name="OVERHEIDop.GmbID/DC.identifier">gmb-2025-454593</meta:user-defined>
    <meta:user-defined meta:name="OVERHEIDop.versieInformatie"/>
  </office:meta>
</office:document-meta>
</file>