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Politieke avond op 4 en 5 nov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dinsdag 4 en woensdag 5 november 2025 heeft de gemeenteraad een politieke avond om 19.30 uur. Deze vergadering is mede ter voorbereiding op de vergadering van de gemeenteraad van dinsdag 18 november 2025.</text:p>
            <text:p text:style-name="al">De raadsvoorstellen die op de agenda staan worden eerst in de politieke avond besproken voordat ze in de raad worden behandeld. </text:p>
            <text:p text:style-name="al">De vergadering van 4 november wordt geleid door mevrouw M. Rotteveel en die van 5 november door mevrouw M. Keverling. </text:p>
            <text:p text:style-name="al">De agenda vindt u op <text:a xlink:href="https://schiedam.notubiz.nl/" xlink:type="simple">https://schiedam.notubiz.nl/</text:a></text:p>
            <text:p text:style-name="al">Nadere informatie over de vergaderingen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45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: Politieke avond op 4 en 5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89</meta:user-defined>
    <meta:user-defined meta:name="OVERHEIDop.GmbID/DC.identifier">gmb-2025-454589</meta:user-defined>
    <meta:user-defined meta:name="OVERHEIDop.versieInformatie"/>
  </office:meta>
</office:document-meta>
</file>