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7, 3941ML Doorn, uitbreiden keuken en realiseren mantelzorgwoning t.p.v. bestaand bijgebouw (RX2025-00002481, 1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ersumsestraatweg 7, 3941ML Doorn, uitbreiden keuken en realiseren mantelzorgwoning t.p.v. bestaand bijgebouw (RX2025-00002481, 1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5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481</meta:user-defined>
    <meta:user-defined meta:name="DCTERMS.abstract">Leersumsestraatweg 7, 3941ML Doorn, uitbreiden keuken en realiseren mantelzorgwoning t.p.v. bestaand bijgebouw (RX2025-00002481, 17 oktober 2025)</meta:user-defined>
    <dc:language>nl</dc:language>
    <meta:user-defined meta:name="OVERHEIDop.locatietype/OVERHEIDop.gebiedsmarkering">Vlak</meta:user-defined>
    <meta:user-defined meta:name="DC.title">Gemeente Utrechtse Heuvelrug, ingediende aanvraag omgevingsvergunning - Leersumsestraatweg 7, 3941ML Doorn, uitbreiden keuken en realiseren mantelzorgwoning t.p.v. bestaand bijgebouw (RX2025-00002481, 17 oktober 2025)</meta:user-defined>
    <meta:user-defined meta:name="DCTERMS.W3CDTF/DCTERMS.available">2025-10-21</meta:user-defined>
    <meta:user-defined meta:name="DCTERMS.W3CDTF/OVERHEIDop.jaargang">2025</meta:user-defined>
    <meta:user-defined meta:name="OVERHEIDop.publicationIssue">454585</meta:user-defined>
    <meta:user-defined meta:name="OVERHEIDop.GmbID/DC.identifier">gmb-2025-454585</meta:user-defined>
    <meta:user-defined meta:name="OVERHEIDop.versieInformatie"/>
  </office:meta>
</office:document-meta>
</file>